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Helvetic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 fo:padding="0cm" fo:border="none"/>
      <style:text-properties fo:font-size="14pt" officeooo:paragraph-rsid="00002f44" style:font-size-asian="14pt" style:font-size-complex="14pt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list-style-name="L6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161616" style:font-name="Roboto" fo:font-size="14pt" style:font-size-asian="14pt" style:font-size-complex="14pt"/>
    </style:style>
    <style:style style:name="P16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 fo:padding="0cm" fo:border="none"/>
      <style:text-properties fo:font-size="14pt" officeooo:paragraph-rsid="00002f44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 fo:padding="0cm" fo:border="none"/>
      <style:text-properties fo:font-size="14pt" officeooo:paragraph-rsid="000764b8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orphans="2" fo:widows="2" fo:text-indent="0cm" style:auto-text-indent="false" fo:padding="0cm" fo:border="none"/>
      <style:text-properties fo:font-size="14pt" officeooo:paragraph-rsid="000337f1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365cm" loext:contextual-spacing="false" fo:line-height="150%" fo:orphans="2" fo:widows="2" fo:text-indent="0cm" style:auto-text-indent="false" fo:padding="0cm" fo:border="none"/>
      <style:text-properties fo:font-size="14pt" officeooo:paragraph-rsid="000764b8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officeooo:rsid="000337f1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04af04"/>
    </style:style>
    <style:style style:name="T5" style:family="text">
      <style:text-properties officeooo:rsid="000764b8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Regulamin Obozu Sportowego Dla Dorosłych</text:span></text:p>
      <text:p text:style-name="P2">§1 Postanowienia ogólne</text:p>
      <text:list xml:id="list2805101805" text:style-name="L1">
        <text:list-item>
          <text:p text:style-name="P9">Niniejszy regulamin określa zasady uczestnictwa oraz obowiązki i prawa uczestników obozu sportowego dla dorosłych organizowanego przez Marcin Tomczyk - Obozy Sportowe Dla Dorosłych (zwany dalej "Organizatorem").</text:p>
        </text:list-item>
        <text:list-item>
          <text:p text:style-name="P9">Uczestnikami obozu sportowego mogą być osoby pełnoletnie, które zgłosiły swoje uczestnictwo i zostały przyjęte przez Organizatora.</text:p>
        </text:list-item>
        <text:list-item>
          <text:p text:style-name="P15">Na <text:span text:style-name="T1">obozie</text:span> obowiązuje bezwzględny zakaz posiadania i picia alkoholu, posiadania i zażywania jakichkolwiek środków odurzających.</text:p>
        </text:list-item>
        <text:list-item>
          <text:p text:style-name="P3">Wszyscy uczestnicy zobowiązani są do przestrzegania niniejszego regulaminu.</text:p>
        </text:list-item>
      </text:list>
      <text:p text:style-name="P1">§2 Zgłoszenie i opłata za uczestnictwo</text:p>
      <text:list xml:id="list1936628665" text:style-name="L2">
        <text:list-item>
          <text:p text:style-name="P16"><text:span text:style-name="T3">Zgłoszenie na obóz sportowy odbywa się poprzez wysłanie maila ze strony </text:span><text:a xlink:type="simple" xlink:href="https://marcintomczyk.pl/zapis-na-oboz-sportowy/" text:style-name="Internet_20_link" text:visited-style-name="Visited_20_Internet_20_Link"><text:span text:style-name="T3">marcintomczyk.pl/zapis-na-oboz-sportowy/</text:span></text:a><text:span text:style-name="T3"> oraz wcześniejsze wybranie konkretnego terminu obozu.</text:span></text:p>
        </text:list-item>
        <text:list-item>
          <text:p text:style-name="P10">Następnie należy poczekać na maila potwierdzającego dostępność miejsc na obozie.</text:p>
        </text:list-item>
        <text:list-item>
          <text:p text:style-name="P10">Kolejnie należy dokonać wpłaty 50% należności za obóz. Wpłata jest warunkiem rezerwacji,</text:p>
        </text:list-item>
        <text:list-item>
          <text:p text:style-name="P10">Drugą część (50%) należy wpłacić przed rozpoczęciem obozu,</text:p>
        </text:list-item>
        <text:list-item>
          <text:p text:style-name="P10">Uczestnictwo w obozie jest płatne. Opłata za uczestnictwo obejmuje zakwaterowanie, wyżywienie oraz udział we wszystkich zajęciach sportowych i dodatkowych zgodnie z programem obozu.</text:p>
        </text:list-item>
        <text:list-item>
          <text:p text:style-name="P10">Opłata za uczestnictwo powinna zostać wniesiona w terminie wskazanym przez Organizatora po otrzymaniu informacji o przyjęciu zgłoszenia.</text:p>
        </text:list-item>
        <text:list-item>
          <text:p text:style-name="P4">W przypadku rezygnacji z uczestnictwa w obozie uczestnikowi przysługuje zwrot opłaty zgodnie z następującą polityką odwołania ustaloną przez Organizatora:</text:p>
        </text:list-item>
      </text:list>
      <text:p text:style-name="P1">• rezygnacja z uczestnictwa do 1<text:span text:style-name="T4">0</text:span> dni przed rozpoczęciem obozu – zwrot kosztów z potrąceniem bezzwrotnej opłaty rezerwacyjnej – 500 zł;</text:p>
      <text:p text:style-name="P1">• rezygnacja z uczestnictwa do <text:span text:style-name="T4">9 - </text:span>5 dni przed rozpoczęciem obozu – zwrot 50% kosztów obozu z potrąceniem bezzwrotnej opłaty rezerwacyjnej – 500 zł;</text:p>
      <text:p text:style-name="P1">• rezygnacja z uczestnictwa na 4 dni (i krócej) przed rozpoczęciem obozu – zwrot za obóz wynosi 0%.</text:p>
      <text:p text:style-name="P1"><text:soft-page-break/>Wysłanie zgłoszenia jest jednoznaczne z akceptacją powyższych warunków rezerwacji.</text:p>
      <text:p text:style-name="P1">Niniejsza oferta stanowi ofertę w rozumieniu art. 66 par.1 kodeksu cywilnego. W przypadku wpłaty przez uczestnika zaliczki uczestnik przyjmuje niniejszą ofertę i tym samym akceptuje wszelkie warunki niniejszej oferty.</text:p>
      <text:p text:style-name="P1">§3 Bezpieczeństwo i zdrowie uczestników</text:p>
      <text:list xml:id="list1087330370" text:style-name="L3">
        <text:list-item>
          <text:p text:style-name="P11">Uczestnicy są zobowiązani do przestrzegania zasad bezpieczeństwa podczas trwania obozu oraz podporządkowania się instrukcjom wydawanym przez trenerów i personel obozu.</text:p>
        </text:list-item>
        <text:list-item>
          <text:p text:style-name="P11">Przed przystąpieniem do udziału w obozie, uczestnicy powinni poinformować Organizatora o wszelkich istniejących schorzeniach, alergiach lub ograniczeniach zdrowotnych mogących wpłynąć na ich zdolność do wykonywania ćwiczeń.</text:p>
        </text:list-item>
        <text:list-item>
          <text:p text:style-name="P11">W przypadku wystąpienia urazu lub nagłego pogorszenia stanu zdrowia uczestnika, Organizator zastrzega sobie prawo do udzielenia niezbędnej pomocy medycznej lub wezwania odpowiednich służb ratunkowych.</text:p>
        </text:list-item>
        <text:list-item>
          <text:p text:style-name="P5">Aby zabezpieczyć się przed nagłymi wypadkami losowymi zachęcam do wykupienia Ubezpieczenia Kosztów Rezygnacji z Wyjazdu i NNW.</text:p>
        </text:list-item>
      </text:list>
      <text:p text:style-name="P1">§4 Odpowiedzialność uczestników i Organizatora</text:p>
      <text:list xml:id="list1125491240" text:style-name="L4">
        <text:list-item>
          <text:p text:style-name="P12">Uczestnicy obozu są odpowiedzialni za swoje rzeczy osobiste. Organizator nie ponosi odpowiedzialności za ewentualne zgubienie, uszkodzenie lub kradzież mienia uczestników.</text:p>
        </text:list-item>
        <text:list-item>
          <text:p text:style-name="P12">Uczestnicy odpowiadają za wszelkie szkody wyrządzone przez nich na terenie obozu oraz w trakcie zajęć sportowych.</text:p>
        </text:list-item>
        <text:list-item>
          <text:p text:style-name="P12">Organizator zastrzega sobie prawo do wykluczenia z obozu uczestnika, który narusza regulamin, zakłóca porządek lub zachowuje się nieodpowiednio. W takim przypadku uczestnik nie ma prawa do zwrotu opłaty za uczestnictwo w obozie.</text:p>
        </text:list-item>
        <text:list-item>
          <text:p text:style-name="P6">Organizator nie ponosi odpowiedzialności za szkody powstałe w wyniku nieprzestrzegania przez uczestnika niniejszego regulaminu.</text:p>
        </text:list-item>
      </text:list>
      <text:p text:style-name="P1">§6 Postanowienia końcowe</text:p>
      <text:list xml:id="list1844077796" text:style-name="L5">
        <text:list-item>
          <text:p text:style-name="P13">Organizator zastrzega możliwość odwołania obozu, jeżeli liczba uczestników zapisanych na dany termin będzie poniżej 10 osób. W takim przypadku wszystkie wpłacone środki zostaną zwrócone w ciągu 24h od momentu ogłoszenia decyzji o odwołaniu obozu.</text:p>
        </text:list-item>
        <text:list-item>
          <text:p text:style-name="P13"><text:soft-page-break/>Wszelkie pytania i wątpliwości prosimy kierować na adres e-mail: obozy@marcintomczyk.pl</text:p>
        </text:list-item>
        <text:list-item>
          <text:p text:style-name="P7">W zakresie nieuregulowanym niniejszym Regulaminem stosuje się przepisy Kodeksu Cywilnego.</text:p>
        </text:list-item>
      </text:list>
      <text:p text:style-name="P1">§5 Prawa autorskie</text:p>
      <text:list xml:id="list4111248728" text:style-name="L6">
        <text:list-item>
          <text:p text:style-name="P14">Organizator zastrzega sobie prawo do wykorzystywania zdjęć, filmów oraz nagrań audio z obozu, na których widoczni są uczestnicy, w celach promocyjnych, informacyjnych oraz edukacyjnych.</text:p>
        </text:list-item>
        <text:list-item>
          <text:p text:style-name="P8">Uczestnicy wyrażają zgodę na wykorzystanie ich wizerunku przez Organizatora zgodnie z pkt. 1</text:p>
        </text:list-item>
      </text:list>
      <text:p text:style-name="P2"/>
      <text:p text:style-name="P18"><text:tab/><text:tab/><text:tab/><text:tab/><text:tab/><text:tab/><text:tab/><text:tab/></text:p>
      <text:p text:style-name="P20"><text:span text:style-name="T5"><text:tab/><text:tab/><text:tab/><text:tab/><text:tab/><text:tab/><text:tab/><text:tab/>Data o podpis uczestnika oboz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Helvetic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30T11:04:47.249000000</meta:creation-date>
    <dc:date>2023-03-30T20:13:50.833000000</dc:date>
    <meta:editing-duration>PT1H5M18S</meta:editing-duration>
    <meta:editing-cycles>4</meta:editing-cycles>
    <meta:generator>LibreOffice/5.4.0.3$Windows_x86 LibreOffice_project/7556cbc6811c9d992f4064ab9287069087d7f62c</meta:generator>
    <meta:document-statistic meta:table-count="0" meta:image-count="0" meta:object-count="0" meta:page-count="3" meta:paragraph-count="38" meta:word-count="588" meta:character-count="4462" meta:non-whitespace-character-count="3914"/>
  </office:meta>
</office:document-meta>
</file>